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C0000047DE4B7CE6062292CC9.png"/>
  <manifest:file-entry manifest:media-type="image/png" manifest:full-path="Pictures/10000201000005FC0000047DDB21CB367ACD3228.png"/>
  <manifest:file-entry manifest:media-type="image/png" manifest:full-path="Pictures/10000201000005B5000002A269AFA8F22B1B5928.png"/>
  <manifest:file-entry manifest:media-type="image/jpeg" manifest:full-path="Pictures/10000000000002700000020A0CFE29D2129E21E7.jpg"/>
  <manifest:file-entry manifest:media-type="image/jpeg" manifest:full-path="Pictures/100000000000011600000176A8FD82C6E56AD992.jpg"/>
  <manifest:file-entry manifest:media-type="image/jpeg" manifest:full-path="Pictures/100000000000089D00000676AF25E7EFF3B850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REAL_5f_presentation_5f_Developpement_5f_durable-title">
      <style:graphic-properties fo:min-height="3.256cm"/>
    </style:style>
    <style:style style:name="pr2" style:family="presentation" style:parent-style-name="DREAL_5f_presentation_5f_Developpement_5f_durable-subtitle">
      <style:graphic-properties fo:min-height="4.076cm"/>
    </style:style>
    <style:style style:name="pr3" style:family="presentation" style:parent-style-name="DREAL_5f_presentation_5f_Developpement_5f_durable-notes">
      <style:graphic-properties draw:fill-color="#ffffff" draw:auto-grow-height="true" fo:min-height="13.365cm"/>
    </style:style>
    <style:style style:name="pr4" style:family="presentation" style:parent-style-name="texte-title">
      <style:graphic-properties draw:auto-grow-height="true" fo:min-height="3.507cm"/>
    </style:style>
    <style:style style:name="pr5" style:family="presentation" style:parent-style-name="texte-outline1">
      <style:graphic-properties draw:auto-grow-height="true" fo:min-height="13.86cm"/>
    </style:style>
    <style:style style:name="pr6" style:family="presentation" style:parent-style-name="texte-notes">
      <style:graphic-properties draw:fill-color="#ffffff" fo:min-height="13.114cm"/>
    </style:style>
    <style:style style:name="pr7" style:family="presentation" style:parent-style-name="texte-title">
      <style:graphic-properties fo:min-height="3.506cm"/>
    </style:style>
    <style:style style:name="pr8" style:family="presentation" style:parent-style-name="texte-outline1">
      <style:graphic-properties fo:min-height="12.18cm"/>
    </style:style>
    <style:style style:name="pr9" style:family="presentation" style:parent-style-name="texte-notes">
      <style:graphic-properties draw:fill-color="#ffffff" fo:min-height="13.364cm"/>
    </style:style>
    <style:style style:name="pr10" style:family="presentation" style:parent-style-name="texte-outline1">
      <style:graphic-properties fo:min-height="13.848cm"/>
    </style:style>
    <style:style style:name="pr11" style:family="presentation" style:parent-style-name="texte-outline1">
      <style:graphic-properties fo:min-height="14.232cm"/>
    </style:style>
    <style:style style:name="pr12" style:family="presentation" style:parent-style-name="DREAL_5f_presentation_5f_Developpement_5f_durable_5f_-title">
      <style:graphic-properties fo:min-height="3.256cm"/>
    </style:style>
    <style:style style:name="pr13" style:family="presentation" style:parent-style-name="DREAL_5f_presentation_5f_Developpement_5f_durable_5f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text-align="start"/>
    </style:style>
    <style:style style:name="P3" style:family="paragraph">
      <style:paragraph-properties fo:line-height="100%" style:punctuation-wrap="hanging" style:line-break="strict"/>
    </style:style>
    <style:style style:name="P4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margin-top="0.44cm" fo:margin-bottom="0cm" fo:line-height="100%" fo:text-indent="0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align="start" fo:text-indent="0cm" style:punctuation-wrap="simple" style:line-break="normal" style:writing-mode="lr-tb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text-properties fo:font-size="20pt"/>
    </style:style>
    <style:style style:name="T1" style:family="text">
      <style:text-properties fo:font-size="30pt" fo:language="en" fo:country="GB" fo:font-weight="bold" style:font-size-asian="30pt" style:font-weight-asian="bold" style:font-size-complex="30pt" style:font-weight-complex="bold"/>
    </style:style>
    <style:style style:name="T2" style:family="text">
      <style:text-properties fo:font-family="'Liberation Sans'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color="#009900" fo:font-size="28pt" fo:language="en" fo:country="GB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font-size="14pt" fo:language="fr" fo:country="FR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fr" fo:country="FR" style:font-size-asian="14pt" style:font-size-complex="14pt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italic" fo:text-shadow="none" style:text-underline-style="none" fo:font-weight="normal" style:font-family-asian="'ＭＳ Ｐゴシック'" style:font-pitch-asian="fixed" style:font-size-asian="18pt" style:font-style-asian="italic" style:font-weight-asian="normal" style:font-family-complex="'ＭＳ Ｐゴシック'" style:font-pitch-complex="fixed" style:font-size-complex="18pt" style:font-style-complex="italic" style:font-weight-complex="normal" style:font-relief="none"/>
    </style:style>
    <style:style style:name="T10" style:family="text">
      <style:text-properties fo:font-size="20pt" fo:language="fr" fo:country="FR" style:text-underline-style="none" style:font-size-asian="20pt" style:font-size-complex="20pt"/>
    </style:style>
    <style:style style:name="T11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fo:language="fr" fo:country="FR" style:font-size-asian="20pt" style:font-size-complex="20pt"/>
    </style:style>
    <style:style style:name="T13" style:family="text">
      <style:text-properties fo:color="#009900" fo:font-size="15pt" fo:language="en" fo:country="GB" fo:font-weight="bold" style:font-family-asian="'Arial Unicode MS'" style:font-family-generic-asian="swiss" style:font-pitch-asian="variable" style:font-size-asian="15pt" style:font-weight-asian="bold" style:font-family-complex="'Arial Unicode MS'" style:font-family-generic-complex="swiss" style:font-pitch-complex="variable" style:font-size-complex="15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ff" fo:font-style="italic" style:font-style-asian="italic" style:font-style-complex="italic"/>
    </style:style>
    <style:style style:name="T17" style:family="text">
      <style:text-properties fo:color="#0000ff"/>
    </style:style>
    <style:style style:name="T18" style:family="text">
      <style:text-properties fo:color="#3333ff" fo:font-size="15pt" style:font-size-asian="15pt" style:font-size-complex="15pt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fo:color="#94bd5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94bd5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4" text:bullet-char="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5" text:bullet-char="➔">
        <style:list-level-properties text:space-before="2.8cm" text:min-label-width="0.8cm"/>
        <style:text-properties fo:font-family="StarSymbol" style:font-charset="x-symbol" fo:color="#94bd5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94bd5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94bd5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94bd5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94bd5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94bd5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DREAL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983cm" svg:height="3.256cm" svg:x="10.616cm" svg:y="0.962cm" presentation:class="title" presentation:user-transformed="true">
          <draw:text-box>
            <text:list text:style-name="L1">
              <text:list-header>
                <text:p text:style-name="P1"><text:span text:style-name="T1">Actions de l’Inspection des <text:s text:c="5"/>Installations Classées</text:span></text:p>
              </text:list-header>
            </text:list>
          </draw:text-box>
        </draw:frame>
        <draw:frame presentation:style-name="pr2" draw:text-style-name="P4" draw:layer="layout" svg:width="13.327cm" svg:height="4.076cm" svg:x="10.699cm" svg:y="10.372cm" presentation:class="subtitle" presentation:user-transformed="true">
          <draw:text-box>
            <text:p text:style-name="P3"><text:span text:style-name="T2">CSS VALOR'AISNE</text:span></text:p>
            <text:p text:style-name="P3"><text:span text:style-name="T2"><text:s text:c="6"/></text:span><text:span text:style-name="T2">GRISOLLES</text:span><text:span text:style-name="T3"> <text:s/></text:span></text:p>
            <text:p text:style-name="P3"><text:span text:style-name="T2">31 janvier 20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list text:style-name="L1">
              <text:list-header>
                <text:p text:style-name="P5"><text:span text:style-name="T4">Rappel sur les grandes missions de l’Inspection</text:span></text:p>
              </text:list-header>
            </text:list>
          </draw:text-box>
        </draw:frame>
        <draw:frame presentation:style-name="pr5" draw:layer="layout" svg:width="22.509cm" svg:height="13.86cm" svg:x="3.034cm" svg:y="4.914cm" presentation:class="outline">
          <draw:text-box>
            <text:list text:style-name="L2">
              <text:list-item>
                <text:p text:style-name="P7"><text:span text:style-name="T5"><text:s/></text:span><text:span text:style-name="T6">Instruire</text:span><text:span text:style-name="T5"> </text:span></text:p>
                <text:p text:style-name="P7"><text:span text:style-name="T5">→ </text:span><text:span text:style-name="T5">les demandes d’autorisation d’exploiter/d’enregistrement de nouvelles installations </text:span></text:p>
                <text:p text:style-name="P7"><text:span text:style-name="T5">→ </text:span><text:span text:style-name="T5">les demandes de modification d’installations existantes </text:span></text:p>
                <text:p text:style-name="P7"><text:span text:style-name="T5">→ </text:span><text:span text:style-name="T5">les dossiers transmis par les exploitants en application de certains textes réglementaires </text:span></text:p>
                <text:p text:style-name="P7"><text:span text:style-name="T5">(</text:span><text:span text:style-name="T7">ex</text:span><text:span text:style-name="T8"> : évolution réglementaire ( déclaration d'antériorité), <text:s/>études de dangers, tierces expertises, bilans de fonctionnement, études d’amélioration de la sécurité, réception d'alvéoles, récolement de couverture, …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9"><text:s/></text:span><text:span text:style-name="T9">prescriptions par voie d ’arrêté préfectoral</text:span></text:p>
                  </text:list-item>
                </text:list>
              </text:list-item>
            </text:list>
            <text:list text:style-name="L2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4">Rappel sur les grandes missions de l’Inspection</text:span></text:p>
              </text:list-header>
            </text:list>
          </draw:text-box>
        </draw:frame>
        <draw:frame presentation:style-name="pr8" draw:text-style-name="P9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10"><text:s text:c="2"/></text:span><text:span text:style-name="T11">Inspecter</text:span></text:p>
                <text:p text:style-name="P7"><text:span text:style-name="T12">→ </text:span><text:span text:style-name="T12">Partie documentaire</text:span></text:p>
                <text:p text:style-name="P7"><text:span text:style-name="T12">→ </text:span><text:span text:style-name="T12">Partie terrain</text:span></text:p>
                <text:p text:style-name="P7"><text:span text:style-name="T12"/></text:p>
                <text:p text:style-name="P7"><text:span text:style-name="T12">à des fréquences minimales déterminées en fonction des enjeux :</text:span></text:p>
              </text:list-item>
            </text:list>
            <text:list text:style-name="L3">
              <text:list-item>
                <text:p text:style-name="P7"><text:span text:style-name="T12"><text:s text:c="3"/></text:span><text:span text:style-name="T12">pour les établissements prioritaires → mini <text:s/>annuelle</text:span></text:p>
              </text:list-item>
            </text:list>
            <text:list text:style-name="L2">
              <text:list-header>
                <text:p text:style-name="P7"><text:span text:style-name="T12"><text:s/></text:span><text:span text:style-name="T12">(5 réalisées sur le site de Grisolles en 2017)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4">Inspections depuis le 07/07/2017 </text:span><text:span text:style-name="T13">(dernière CSS)</text:span></text:p>
              </text:list-header>
            </text:list>
          </draw:text-box>
        </draw:frame>
        <draw:frame presentation:style-name="pr10" draw:layer="layout" svg:width="22.509cm" svg:height="13.893cm" svg:x="3.034cm" svg:y="4.914cm" presentation:class="outline" presentation:user-transformed="true">
          <draw:text-box>
            <text:list text:style-name="L2">
              <text:list-item>
                <text:p><text:span text:style-name="T14">8 juin 2017</text:span> (rapport du 31/07/2017)</text:p>
                <text:p><text:span text:style-name="T15">Thème</text:span> : Odeurs &amp; Travaux alvéole 7</text:p>
                <text:p><text:span text:style-name="T15">Constats</text:span> : 3 écarts simples et 7 observations</text:p>
                <text:p><text:span text:style-name="T16">Réponse de l’exploitant</text:span><text:span text:style-name="T17"> : 15/09/2017</text:span></text:p>
                <text:p><text:span text:style-name="T15">Ecarts</text:span> :</text:p>
                <text:p>→ Justification de l’épaisseur mise en place pour la couverture définitive de l’alvéole 5</text:p>
                <text:p><text:span text:style-name="T18">Réponse de l’exploitant à approfondir </text:span></text:p>
                <text:p>→ Un puit vertical manquant au niveau de l’alvéole 5</text:p>
                <text:p><text:span text:style-name="T18">L’exploitant s’est engagé à le mettre en place pour fin 2017 – Réalisé depuis</text:span></text:p>
                <text:p>→ Audit du réseau de gestion du biogaz par un organisme extérieur</text:p>
                <text:p><text:span text:style-name="T18">L’exploitant a proposé de le réaliser en interne – Accord de la DREA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4">Inspections depuis le 07/07/2017 </text:span><text:span text:style-name="T13">(dernière CSS)</text:span></text:p>
              </text:list-header>
            </text:list>
          </draw:text-box>
        </draw:frame>
        <draw:frame presentation:style-name="pr8" draw:text-style-name="P10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14">07 juillet 2017 (rapport du 09 août – cf partie instruction)</text:span></text:p>
                <text:p><text:span text:style-name="T19">Thème</text:span><text:span text:style-name="T20"> : Travaux alvéole 7 &amp; Travaux alvéole 8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4">Inspections depuis le 07/07/2017 </text:span><text:span text:style-name="T13">(dernière CSS)</text:span></text:p>
              </text:list-header>
            </text:list>
          </draw:text-box>
        </draw:frame>
        <draw:frame presentation:style-name="pr8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14">17 octobre 2017 (rapport du 20 novembre 2017)</text:span></text:p>
                <text:p><text:span text:style-name="T15">Thème</text:span> : Déchirure de la géomembrane &amp; Travaux alvéole 8</text:p>
                <text:p><text:span text:style-name="T15">Constats</text:span> : La géomembrane a été correctement réparée (passage d’un tiers exérieur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x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4">Inspections depuis le 07/07/2017 </text:span><text:span text:style-name="T13">(dernière CSS)</text:span></text:p>
              </text:list-header>
            </text:list>
          </draw:text-box>
        </draw:frame>
        <draw:frame presentation:style-name="pr11" draw:text-style-name="P10" draw:layer="layout" svg:width="22.509cm" svg:height="14.297cm" svg:x="3.034cm" svg:y="4.914cm" presentation:class="outline" presentation:user-transformed="true">
          <draw:text-box>
            <text:list text:style-name="L2">
              <text:list-item>
                <text:p><text:span text:style-name="T14">15 décembre 2017 (rapport du 22 décembre 2017)</text:span></text:p>
                <text:p><text:span text:style-name="T19">Thème</text:span><text:span text:style-name="T20"> : Incident du 15/12/2017 – Débordement de lixiviats de l’alvéole 6</text:span></text:p>
                <text:p><text:span text:style-name="T15">Constats</text:span> : 1 écart majeur et 2 observations</text:p>
                <text:p><text:span text:style-name="T15">Ecart majeur</text:span> :</text:p>
                <text:p>→ Non respect de l’arrêté préfectoral par rapport à l’évacuation gravitaire des lixiviats de l’alvéole 6</text:p>
                <text:p/>
              </text:list-item>
            </text:list>
            <text:list text:style-name="L3">
              <text:list-item>
                <text:p>Proposition de l’inspection à M. le Préfet de mettre Valor’Aisne en demeure de revenir en écoulement gravitaire pour l’alvéole 6</text:p>
              </text:list-item>
              <text:list-item>
                <text:p>Proposition de l’inspection à M. le Préfet de prendre un arrêté de mesures d’urgence pour encadrer la gestion de l’incident </text:p>
              </text:list-item>
            </text:list>
            <text:list text:style-name="L2">
              <text:list-header>
                <text:p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xte" presentation:presentation-page-layout-name="AL2T1" presentation:use-date-time-name="dtd1"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4">Instructions depuis le 07/07/2017 </text:span><text:span text:style-name="T13">(dernière CSS)</text:span></text:p>
              </text:list-header>
            </text:list>
          </draw:text-box>
        </draw:frame>
        <draw:frame presentation:style-name="pr8" draw:layer="layout" svg:width="22.509cm" svg:height="12.18cm" svg:x="3.034cm" svg:y="4.914cm" presentation:class="outline" presentation:user-transformed="true">
          <draw:text-box>
            <text:list text:style-name="L2">
              <text:list-item>
                <text:p><text:span text:style-name="T14">Réception de l’alvéole 7</text:span></text:p>
                <text:p>Demande en date du 22/05/2017</text:p>
                <text:p>Rapport de l’inspection en date du 09/08/2017 autorisant l’admission des déchets dans l’alvéole 7</text:p>
              </text:list-item>
              <text:list-item>
                <text:p><text:span text:style-name="T14">Redécoupage des alvéoles 9, 10 et 11 en deux alvéoles plus grandes et réalisation d’un fossé de récupération des eaux pluviales en bordure sud du site</text:span></text:p>
                <text:p>Demande en date du 27/02/2017</text:p>
                <text:p>Demande de compléments en date du 24/05/2017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xte" presentation:presentation-page-layout-name="AL2T1" presentation:use-date-time-name="dtd1">
        <draw:frame presentation:style-name="pr7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4">Instructions depuis le 07/07/2017 </text:span><text:span text:style-name="T13">(dernière CSS)</text:span></text:p>
              </text:list-header>
            </text:list>
          </draw:text-box>
        </draw:frame>
        <draw:frame presentation:style-name="pr8" draw:layer="layout" svg:width="22.509cm" svg:height="12.18cm" svg:x="3.034cm" svg:y="4.914cm" presentation:class="outline">
          <draw:text-box>
            <text:list text:style-name="L2">
              <text:list-item>
                <text:p><text:span text:style-name="T14">Demande d’aménagement pour la couverture définitive de l’alvéole 6 et porter-à-connaissance sur l’importation de terres pour les couverture</text:span></text:p>
                <text:p>Demande en date du 15/09/2017</text:p>
                <text:p>Demande de compléments en date du 12/10/2017</text:p>
                <text:p/>
              </text:list-item>
              <text:list-item>
                <text:p><text:span text:style-name="T14">Demande de modification de l’arrêté préfectoral du 11/02/2014 concernant la perméabilité du substratum</text:span></text:p>
                <text:p>Demande en date du 15/09/2017</text:p>
                <text:p>→ En cours d’instruc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REAL_5f_presentation_5f_Developpement_5f_durable_5f_" presentation:presentation-page-layout-name="AL1T0" presentation:use-date-time-name="dtd1">
        <draw:frame presentation:style-name="pr12" draw:text-style-name="P2" draw:layer="layout" svg:width="15.983cm" svg:height="3.256cm" svg:x="10.722cm" svg:y="1.985cm" presentation:class="title" presentation:user-transformed="true">
          <draw:text-box>
            <text:list text:style-name="L1">
              <text:list-header>
                <text:p text:style-name="P1"><text:span text:style-name="T1">Merci de votre atten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REAL_5f_presentation_5f_Developpement_5f_durable-background" style:display-name="DREAL_presentation_Developpement_durable-background" style:family="presentation">
      <style:graphic-properties draw:stroke="none" draw:fill="none"/>
      <style:text-properties style:letter-kerning="true"/>
    </style:style>
    <style:style style:name="DREAL_5f_presentation_5f_Developpement_5f_durable-backgroundobjects" style:display-name="DREAL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Developpement_5f_durable-notes" style:display-name="DREAL_presentation_Developpement_durab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EAL_5f_presentation_5f_Developpement_5f_durable-outline1" style:display-name="DREAL_presentation_Developpement_durable-outline1" style:family="presentation">
      <style:graphic-properties draw:stroke="none" draw:fill="none">
        <text:list-style style:name="DREAL_5f_presentation_5f_Developpement_5f_durable-outline1" style:display-name="DREAL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REAL_5f_presentation_5f_Developpement_5f_durable-outline2" style:display-name="DREAL_presentation_Developpement_durable-outline2" style:family="presentation" style:parent-style-name="DREAL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DREAL_5f_presentation_5f_Developpement_5f_durable-outline3" style:display-name="DREAL_presentation_Developpement_durable-outline3" style:family="presentation" style:parent-style-name="DREAL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DREAL_5f_presentation_5f_Developpement_5f_durable-outline4" style:display-name="DREAL_presentation_Developpement_durable-outline4" style:family="presentation" style:parent-style-name="DREAL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DREAL_5f_presentation_5f_Developpement_5f_durable-outline5" style:display-name="DREAL_presentation_Developpement_durable-outline5" style:family="presentation" style:parent-style-name="DREAL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6" style:display-name="DREAL_presentation_Developpement_durable-outline6" style:family="presentation" style:parent-style-name="DREAL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7" style:display-name="DREAL_presentation_Developpement_durable-outline7" style:family="presentation" style:parent-style-name="DREAL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8" style:display-name="DREAL_presentation_Developpement_durable-outline8" style:family="presentation" style:parent-style-name="DREAL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outline9" style:display-name="DREAL_presentation_Developpement_durable-outline9" style:family="presentation" style:parent-style-name="DREAL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DREAL_5f_presentation_5f_Developpement_5f_durable-subtitle" style:display-name="DREAL_presentation_Developpement_durable-subtitle" style:family="presentation">
      <style:graphic-properties draw:stroke="none" draw:fill="none" draw:textarea-vertical-align="middle">
        <text:list-style style:name="DREAL_5f_presentation_5f_Developpement_5f_durable-subtitle" style:display-name="DREAL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presentation_5f_Developpement_5f_durable-title" style:display-name="DREAL_presentation_Developpement_durable-title" style:family="presentation">
      <style:graphic-properties draw:stroke="none" draw:fill="none" draw:textarea-vertical-align="middle">
        <text:list-style style:name="DREAL_5f_presentation_5f_Developpement_5f_durable-title" style:display-name="DREAL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REAL_5f_presentation_5f_Developpement_5f_durable_5f_-background" style:display-name="DREAL_presentation_Developpement_durable_-background" style:family="presentation">
      <style:graphic-properties draw:stroke="none" draw:fill="none"/>
      <style:text-properties style:letter-kerning="true"/>
    </style:style>
    <style:style style:name="DREAL_5f_presentation_5f_Developpement_5f_durable_5f_-backgroundobjects" style:display-name="DREAL_presentation_Developpement_durabl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EAL_5f_presentation_5f_Developpement_5f_durable_5f_-notes" style:display-name="DREAL_presentation_Developpement_durabl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REAL_5f_presentation_5f_Developpement_5f_durable_5f_-outline1" style:display-name="DREAL_presentation_Developpement_durable_-outline1" style:family="presentation">
      <style:graphic-properties draw:stroke="none" draw:fill="none">
        <text:list-style style:name="DREAL_5f_presentation_5f_Developpement_5f_durable_5f_-outline1" style:display-name="DREAL_presentation_Developpement_durab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REAL_5f_presentation_5f_Developpement_5f_durable_5f_-outline2" style:display-name="DREAL_presentation_Developpement_durable_-outline2" style:family="presentation" style:parent-style-name="DREAL_5f_presentation_5f_Developpement_5f_durabl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REAL_5f_presentation_5f_Developpement_5f_durable_5f_-outline3" style:display-name="DREAL_presentation_Developpement_durable_-outline3" style:family="presentation" style:parent-style-name="DREAL_5f_presentation_5f_Developpement_5f_durabl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REAL_5f_presentation_5f_Developpement_5f_durable_5f_-outline4" style:display-name="DREAL_presentation_Developpement_durable_-outline4" style:family="presentation" style:parent-style-name="DREAL_5f_presentation_5f_Developpement_5f_durabl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REAL_5f_presentation_5f_Developpement_5f_durable_5f_-outline5" style:display-name="DREAL_presentation_Developpement_durable_-outline5" style:family="presentation" style:parent-style-name="DREAL_5f_presentation_5f_Developpement_5f_durabl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REAL_5f_presentation_5f_Developpement_5f_durable_5f_-outline6" style:display-name="DREAL_presentation_Developpement_durable_-outline6" style:family="presentation" style:parent-style-name="DREAL_5f_presentation_5f_Developpement_5f_durabl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REAL_5f_presentation_5f_Developpement_5f_durable_5f_-outline7" style:display-name="DREAL_presentation_Developpement_durable_-outline7" style:family="presentation" style:parent-style-name="DREAL_5f_presentation_5f_Developpement_5f_durabl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REAL_5f_presentation_5f_Developpement_5f_durable_5f_-outline8" style:display-name="DREAL_presentation_Developpement_durable_-outline8" style:family="presentation" style:parent-style-name="DREAL_5f_presentation_5f_Developpement_5f_durabl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REAL_5f_presentation_5f_Developpement_5f_durable_5f_-outline9" style:display-name="DREAL_presentation_Developpement_durable_-outline9" style:family="presentation" style:parent-style-name="DREAL_5f_presentation_5f_Developpement_5f_durabl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REAL_5f_presentation_5f_Developpement_5f_durable_5f_-subtitle" style:display-name="DREAL_presentation_Developpement_durable_-subtitle" style:family="presentation">
      <style:graphic-properties draw:stroke="none" draw:fill="none" draw:textarea-vertical-align="middle">
        <text:list-style style:name="DREAL_5f_presentation_5f_Developpement_5f_durable_5f_-subtitle" style:display-name="DREAL_presentation_Developpement_durabl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EAL_5f_presentation_5f_Developpement_5f_durable_5f_-title" style:display-name="DREAL_presentation_Developpement_durable_-title" style:family="presentation">
      <style:graphic-properties draw:stroke="none" draw:fill="none" draw:textarea-vertical-align="middle">
        <text:list-style style:name="DREAL_5f_presentation_5f_Developpement_5f_durable_5f_-title" style:display-name="DREAL_presentation_Developpement_durabl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fo:min-height="0.3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0.593cm"/>
    </style:style>
    <style:style style:name="M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4.316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Mpr1" style:family="presentation" style:parent-style-name="DREAL_5f_presentation_5f_Developpement_5f_durable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DREAL_5f_presentation_5f_Developpement_5f_durab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REAL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REAL_5f_presentation_5f_Developpement_5f_durable_5f_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10" style:family="presentation" style:parent-style-name="DREAL_5f_presentation_5f_Developpement_5f_durabl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REAL_5f_presentation_5f_Developpement_5f_durabl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font-size="18pt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text-outline="false" style:text-line-through-style="none" fo:font-family="'Liberation Sans'" style:font-family-generic="swiss" style:font-pitch="variable" fo:font-size="7.5pt" fo:language="fr" fo:country="FR" fo:font-style="italic" fo:text-shadow="none" style:text-underline-style="none" fo:font-weight="normal" style:letter-kerning="true" style:font-family-asian="SimSun" style:font-family-generic-asian="system" style:font-pitch-asian="variable" style:font-size-asian="7.5pt" style:font-style-asian="italic" style:font-weight-asian="normal" style:font-family-complex="Mangal" style:font-family-generic-complex="system" style:font-pitch-complex="variable" style:font-size-complex="7.5pt" style:font-style-complex="italic" style:font-weight-complex="normal" style:text-emphasize="none" style:font-relief="none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REAL_5f_presentation_5f_Developpement_5f_durable" style:display-name="DREAL_presentation_Developpement_durable" style:page-layout-name="PM1" draw:style-name="Mdp1">
      <draw:frame presentation:style-name="DREAL_5f_presentation_5f_Developpement_5f_durable-title" draw:layer="backgroundobjects" svg:width="16.179cm" svg:height="5.141cm" svg:x="10.42cm" svg:y="0.837cm" presentation:class="title" presentation:placeholder="true">
        <draw:text-box/>
      </draw:frame>
      <draw:frame presentation:style-name="DREAL_5f_presentation_5f_Developpement_5f_durable-outline1" draw:layer="backgroundobjects" svg:width="13.327cm" svg:height="12.46cm" svg:x="10.897cm" svg:y="10.344cm" presentation:class="outline" presentation:placeholder="true">
        <draw:text-box/>
      </draw:frame>
      <draw:line presentation:style-name="Mpr1" draw:text-style-name="MP3" draw:layer="backgroundobjects" svg:x1="10.557cm" svg:y1="6.164cm" svg:x2="24.077cm" svg:y2="6.164cm">
        <text:p/>
      </draw:line>
      <draw:frame draw:style-name="Mgr3" draw:text-style-name="MP3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4" draw:layer="backgroundobjects" svg:width="5.83cm" svg:height="0.55cm" svg:x="21.19cm" svg:y="19.472cm">
        <draw:text-box>
          <text:p text:style-name="MP4"><text:span text:style-name="MT2">www.picardie.developpement-durable.gouv.fr</text:span></text:p>
        </draw:text-box>
      </draw:frame>
      <draw:frame draw:style-name="Mgr5" draw:text-style-name="MP3" draw:layer="backgroundobjects" svg:width="10.5cm" svg:height="9cm" svg:x="0cm" svg:y="10.363cm">
        <draw:image xlink:href="Pictures/10000000000002700000020A0CFE29D2129E21E7.jpg" xlink:type="simple" xlink:show="embed" xlink:actuate="onLoad">
          <text:p/>
        </draw:image>
      </draw:frame>
      <draw:frame draw:style-name="Mgr3" draw:text-style-name="MP3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3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7" draw:text-style-name="MP4" draw:layer="backgroundobjects" svg:width="7.684cm" svg:height="0.843cm" svg:x="19.646cm" svg:y="19.473cm">
        <draw:text-box>
          <text:p text:style-name="MP4"><text:span text:style-name="MT3">www.hauts-de-france.developpement-durable.gouv.fr</text:span></text:p>
        </draw:text-box>
      </draw:frame>
      <draw:frame draw:style-name="Mgr8" draw:text-style-name="MP3" draw:layer="backgroundobjects" svg:width="2.416cm" svg:height="3.251cm" svg:x="0.812cm" svg:y="17.033cm">
        <draw:image xlink:href="Pictures/100000000000011600000176A8FD82C6E56AD992.jpg" xlink:type="simple" xlink:show="embed" xlink:actuate="onLoad">
          <text:p/>
        </draw:image>
      </draw:frame>
      <presentation:notes style:page-layout-name="PM2">
        <draw:page-thumbnail presentation:style-name="DREAL_5f_presentation_5f_Developpement_5f_durable-title" draw:layer="backgroundobjects" svg:width="14.848cm" svg:height="11.136cm" svg:x="3.075cm" svg:y="2.257cm" presentation:class="page"/>
        <draw:frame presentation:style-name="DREAL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draw:style-name="Mgr6" draw:text-style-name="MP3" draw:layer="backgroundobjects" svg:width="27.999cm" svg:height="20.998cm" svg:x="-0.011cm" svg:y="0cm">
        <draw:image xlink:href="Pictures/10000201000005FC0000047DDB21CB367ACD3228.png" xlink:type="simple" xlink:show="embed" xlink:actuate="onLoad">
          <text:p/>
        </draw:image>
      </draw:frame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14.348cm" svg:x="11.04cm" svg:y="7.22cm" presentation:class="outline" presentation:placeholder="true">
        <draw:text-box/>
      </draw:frame>
      <draw:frame draw:style-name="Mgr9" draw:text-style-name="MP5" draw:layer="backgroundobjects" svg:width="4.816cm" svg:height="0.547cm" svg:x="23.125cm" svg:y="20.265cm">
        <draw:text-box>
          <text:p text:style-name="MP4"><text:span text:style-name="MT2">www.developpement-durable.gouv.fr</text:span></text:p>
        </draw:text-box>
      </draw:frame>
      <draw:frame draw:style-name="Mgr10" draw:text-style-name="MP5" draw:layer="backgroundobjects" svg:width="15cm" svg:height="1.199cm" svg:x="12.999cm" svg:y="19.002cm">
        <draw:text-box>
          <text:p text:style-name="MP4"><text:span text:style-name="MT4">Ministère de l'Écologie, du Développement durable,</text:span></text:p>
          <text:p text:style-name="MP4"><text:span text:style-name="MT4">des Transports et du Logement</text:span></text:p>
        </draw:text-box>
      </draw:frame>
      <presentation:notes style:page-layout-name="PM2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draw:style-name="Mgr6" draw:text-style-name="MP3" draw:layer="backgroundobjects" svg:width="27.995cm" svg:height="20.999cm" svg:x="0.005cm" svg:y="0.001cm">
        <draw:image xlink:href="Pictures/100000000000089D00000676AF25E7EFF3B850AD.jpg" xlink:type="simple" xlink:show="embed" xlink:actuate="onLoad">
          <text:p/>
        </draw:image>
      </draw:frame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7" draw:layer="backgroundobjects" svg:width="8.875cm" svg:height="1.448cm" svg:x="3.301cm" svg:y="20.047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2" draw:layer="backgroundobjects" svg:width="2.593cm" svg:height="1.448cm" svg:x="25.034cm" svg:y="20.242cm" presentation:class="page-number">
        <draw:text-box>
          <text:p text:style-name="MP2"><text:span text:style-name="MT5"><text:page-number>&lt;numéro&gt;</text:page-number></text:span></text:p>
        </draw:text-box>
      </draw:frame>
      <draw:frame draw:style-name="Mgr7" draw:text-style-name="MP4" draw:layer="backgroundobjects" svg:width="7.684cm" svg:height="0.843cm" svg:x="19.136cm" svg:y="20.157cm">
        <draw:text-box>
          <text:p text:style-name="MP4"><text:span text:style-name="MT3">www.hauts-de-france.developpement-durable.gouv.fr</text:span></text:p>
        </draw:text-box>
      </draw:frame>
      <draw:frame draw:style-name="Mgr8" draw:text-style-name="MP3" draw:layer="backgroundobjects" svg:width="2.415cm" svg:height="3.248cm" svg:x="0.735cm" svg:y="16.743cm">
        <draw:image xlink:href="Pictures/100000000000011600000176A8FD82C6E56AD992.jpg" xlink:type="simple" xlink:show="embed" xlink:actuate="onLoad">
          <text:p/>
        </draw:image>
      </draw:frame>
      <presentation:notes style:page-layout-name="PM2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REAL_5f_presentation_5f_Developpement_5f_durable_5f_" style:display-name="DREAL_presentation_Developpement_durable_" style:page-layout-name="PM1" draw:style-name="Mdp1">
      <draw:frame presentation:style-name="DREAL_5f_presentation_5f_Developpement_5f_durable_5f_-title" draw:layer="backgroundobjects" svg:width="16.179cm" svg:height="5.141cm" svg:x="10.42cm" svg:y="0.837cm" presentation:class="title" presentation:placeholder="true">
        <draw:text-box/>
      </draw:frame>
      <draw:frame presentation:style-name="DREAL_5f_presentation_5f_Developpement_5f_durable_5f_-outline1" draw:layer="backgroundobjects" svg:width="13.327cm" svg:height="12.459cm" svg:x="10.897cm" svg:y="10.344cm" presentation:class="outline" presentation:placeholder="true">
        <draw:text-box/>
      </draw:frame>
      <draw:line presentation:style-name="Mpr9" draw:text-style-name="MP3" draw:layer="backgroundobjects" svg:x1="10.557cm" svg:y1="6.164cm" svg:x2="24.077cm" svg:y2="6.164cm">
        <text:p/>
      </draw:line>
      <draw:frame draw:style-name="Mgr3" draw:text-style-name="MP3" draw:layer="backgroundobjects" svg:width="18.529cm" svg:height="8.625cm" svg:x="9.472cm" svg:y="10.372cm">
        <draw:image xlink:href="Pictures/10000201000005B5000002A269AFA8F22B1B5928.png" xlink:type="simple" xlink:show="embed" xlink:actuate="onLoad">
          <text:p/>
        </draw:image>
      </draw:frame>
      <draw:frame draw:style-name="Mgr4" draw:text-style-name="MP5" draw:layer="backgroundobjects" svg:width="5.83cm" svg:height="0.55cm" svg:x="21.19cm" svg:y="19.472cm">
        <draw:text-box>
          <text:p text:style-name="MP4"><text:span text:style-name="MT2">www.picardie.developpement-durable.gouv.fr</text:span></text:p>
        </draw:text-box>
      </draw:frame>
      <draw:frame draw:style-name="Mgr5" draw:text-style-name="MP3" draw:layer="backgroundobjects" svg:width="10.5cm" svg:height="9cm" svg:x="0cm" svg:y="10.363cm">
        <draw:image xlink:href="Pictures/10000000000002700000020A0CFE29D2129E21E7.jpg" xlink:type="simple" xlink:show="embed" xlink:actuate="onLoad">
          <text:p/>
        </draw:image>
      </draw:frame>
      <draw:frame draw:style-name="Mgr3" draw:text-style-name="MP3" draw:layer="backgroundobjects" svg:width="18.529cm" svg:height="8.625cm" svg:x="9.473cm" svg:y="10.373cm">
        <draw:image xlink:href="Pictures/10000201000005B5000002A269AFA8F22B1B5928.png" xlink:type="simple" xlink:show="embed" xlink:actuate="onLoad">
          <text:p/>
        </draw:image>
      </draw:frame>
      <draw:frame draw:style-name="Mgr6" draw:text-style-name="MP3" draw:layer="backgroundobjects" svg:width="27.999cm" svg:height="20.998cm" svg:x="-0.011cm" svg:y="0cm">
        <draw:image xlink:href="Pictures/10000201000005FC0000047DE4B7CE6062292CC9.png" xlink:type="simple" xlink:show="embed" xlink:actuate="onLoad">
          <text:p/>
        </draw:image>
      </draw:frame>
      <draw:frame draw:style-name="Mgr7" draw:text-style-name="MP5" draw:layer="backgroundobjects" svg:width="7.684cm" svg:height="0.843cm" svg:x="19.646cm" svg:y="19.473cm">
        <draw:text-box>
          <text:p text:style-name="MP4"><text:span text:style-name="MT3">www.hauts-de-france.developpement-durable.gouv.fr</text:span></text:p>
        </draw:text-box>
      </draw:frame>
      <draw:frame draw:style-name="Mgr8" draw:text-style-name="MP3" draw:layer="backgroundobjects" svg:width="2.416cm" svg:height="3.251cm" svg:x="0.812cm" svg:y="17.033cm">
        <draw:image xlink:href="Pictures/100000000000011600000176A8FD82C6E56AD992.jpg" xlink:type="simple" xlink:show="embed" xlink:actuate="onLoad">
          <text:p/>
        </draw:image>
      </draw:frame>
      <presentation:notes style:page-layout-name="PM2">
        <draw:page-thumbnail presentation:style-name="DREAL_5f_presentation_5f_Developpement_5f_durable_5f_-title" draw:layer="backgroundobjects" svg:width="14.848cm" svg:height="11.136cm" svg:x="3.075cm" svg:y="2.257cm" presentation:class="page"/>
        <draw:frame presentation:style-name="DREAL_5f_presentation_5f_Developpement_5f_durabl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18T11:14:18.42</meta:creation-date>
    <meta:editing-duration>PT2H51M26S</meta:editing-duration>
    <meta:editing-cycles>28</meta:editing-cycles>
    <meta:generator>OpenOffice/4.1.1$Win32 OpenOffice.org_project/411m6$Build-9775</meta:generator>
    <dc:description>décembre 2010 - version 3.3</dc:description>
    <dc:title>DREAL_presentation_Developpement_durable</dc:title>
    <dc:date>2018-01-24T10:36:09.700000000</dc:date>
    <meta:print-date>2018-01-24T13:52:30.617000000</meta:print-date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